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華康魏碑體 Std W7" svg:font-family="華康魏碑體 Std W7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3" style:parent-style-name="內文" style:family="paragraph">
      <style:paragraph-properties fo:margin-top="0.125in" style:line-height-at-least="0in" fo:text-indent="1.1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margin-top="0.125in" style:line-height-at-least="0in" fo:text-indent="1.1125in"/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margin-top="0.125in" style:line-height-at-least="0in" fo:text-indent="1.1125in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margin-top="0.125in" style:line-height-at-least="0in" fo:text-indent="1.1125in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3" style:parent-style-name="內文" style:family="paragraph">
      <style:paragraph-properties fo:margin-top="0.125in" style:line-height-at-least="0in" fo:margin-left="0.325in" fo:text-indent="1.3333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margin-top="0.125in" style:line-height-at-least="0in" fo:margin-left="0.325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margin-top="0.125in" style:line-height-at-least="0in" fo:margin-left="0.3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FF0000" fo:background-color="#FFFFFF"/>
    </style:style>
    <style:style style:name="P28" style:parent-style-name="內文" style:family="paragraph">
      <style:paragraph-properties fo:text-align="center" fo:margin-top="0.125in" style:line-height-at-least="0in" fo:margin-left="0.325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margin-top="0.125in" style:line-height-at-least="0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break-before="page" fo:text-align="center" fo:margin-top="0.125in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4" style:family="table-column">
      <style:table-column-properties style:column-width="0.6555in"/>
    </style:style>
    <style:style style:name="TableColumn35" style:family="table-column">
      <style:table-column-properties style:column-width="0.1326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4916in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0.2798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0.9777in"/>
    </style:style>
    <style:style style:name="TableColumn42" style:family="table-column">
      <style:table-column-properties style:column-width="0.059in"/>
    </style:style>
    <style:style style:name="TableColumn43" style:family="table-column">
      <style:table-column-properties style:column-width="0.1736in"/>
    </style:style>
    <style:style style:name="TableColumn44" style:family="table-column">
      <style:table-column-properties style:column-width="0.4944in"/>
    </style:style>
    <style:style style:name="TableColumn45" style:family="table-column">
      <style:table-column-properties style:column-width="0.4131in"/>
    </style:style>
    <style:style style:name="TableColumn46" style:family="table-column">
      <style:table-column-properties style:column-width="0.3854in"/>
    </style:style>
    <style:style style:name="TableColumn47" style:family="table-column">
      <style:table-column-properties style:column-width="0.0402in"/>
    </style:style>
    <style:style style:name="TableColumn48" style:family="table-column">
      <style:table-column-properties style:column-width="0.3444in"/>
    </style:style>
    <style:style style:name="TableColumn49" style:family="table-column">
      <style:table-column-properties style:column-width="0.3875in"/>
    </style:style>
    <style:style style:name="TableColumn50" style:family="table-column">
      <style:table-column-properties style:column-width="0.3875in"/>
    </style:style>
    <style:style style:name="TableColumn51" style:family="table-column">
      <style:table-column-properties style:column-width="0.2576in"/>
    </style:style>
    <style:style style:name="Table33" style:family="table">
      <style:table-properties style:width="6.9437in" fo:margin-left="-0.1777in" table:align="left"/>
    </style:style>
    <style:style style:name="TableRow52" style:family="table-row">
      <style:table-row-properties style:min-row-height="0.3215in" fo:keep-together="always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style:line-height-at-least="0in" fo:margin-left="0.1055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631in" fo:keep-together="always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69" style:family="table-row">
      <style:table-row-properties style:min-row-height="0.359in" fo:keep-together="always"/>
    </style:style>
    <style:style style:name="P7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7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80" style:family="table-row">
      <style:table-row-properties style:min-row-height="0.3659in" fo:keep-together="always"/>
    </style:style>
    <style:style style:name="P8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8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87" style:family="table-row">
      <style:table-row-properties style:min-row-height="0.3659in" fo:keep-together="always"/>
    </style:style>
    <style:style style:name="P8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8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99" style:family="table-row">
      <style:table-row-properties style:min-row-height="0.3659in" fo:keep-together="always"/>
    </style:style>
    <style:style style:name="P10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center" fo:margin-top="0.125in" style:line-height-at-least="0in"/>
    </style:style>
    <style:style style:name="T104" style:parent-style-name="預設段落字型" style:family="text">
      <style:text-properties style:font-name="標楷體" style:font-name-asian="標楷體" fo:color="#FF0000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09" style:family="table-row">
      <style:table-row-properties style:min-row-height="0.3659in" fo:keep-together="always"/>
    </style:style>
    <style:style style:name="P11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16" style:family="table-row">
      <style:table-row-properties style:min-row-height="0.3659in" fo:keep-together="always"/>
    </style:style>
    <style:style style:name="P11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23" style:family="table-row">
      <style:table-row-properties style:min-row-height="0.2958in" fo:keep-together="always"/>
    </style:style>
    <style:style style:name="P12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34" style:family="table-row">
      <style:table-row-properties style:min-row-height="0.377in" fo:keep-together="always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39" style:family="table-row">
      <style:table-row-properties style:min-row-height="0.373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006in" fo:keep-together="always"/>
    </style:style>
    <style:style style:name="P14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597in" fo:keep-together="always"/>
    </style:style>
    <style:style style:name="P153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305in" fo:keep-together="always"/>
    </style:style>
    <style:style style:name="P16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69" style:family="table-row">
      <style:table-row-properties style:min-row-height="0.4305in" fo:keep-together="always"/>
    </style:style>
    <style:style style:name="P17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77" style:family="table-row">
      <style:table-row-properties style:min-row-height="0.4305in" fo:keep-together="always"/>
    </style:style>
    <style:style style:name="P17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85" style:family="table-row">
      <style:table-row-properties style:min-row-height="0.4305in" fo:keep-together="always"/>
    </style:style>
    <style:style style:name="P18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93" style:family="table-row">
      <style:table-row-properties style:min-row-height="0.4208in" fo:keep-together="always"/>
    </style:style>
    <style:style style:name="P19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Row201" style:family="table-row">
      <style:table-row-properties style:min-row-height="0.3729in" fo:keep-together="always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 style:line-height-at-least="0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125in" style:line-height-at-least="0in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729in" fo:keep-together="always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1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16" style:parent-style-name="內文" style:family="paragraph">
      <style:paragraph-properties fo:margin-top="0.125in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3833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margin-top="0.125in" style:line-height-at-least="0in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P226" style:parent-style-name="內文" style:family="paragraph">
      <style:paragraph-properties fo:text-align="center" fo:margin-top="0.125in" style:line-height-at-least="0in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fo:widows="2" fo:orphans="2" fo:text-align="end" style:line-height-at-least="0in" fo:text-indent="0.3895in"/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P229" style:parent-style-name="內文" style:family="paragraph">
      <style:paragraph-properties fo:widows="2" fo:orphans="2" fo:text-align="end" style:line-height-at-least="0in" fo:text-indent="0.3895in"/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P230" style:parent-style-name="內文" style:family="paragraph">
      <style:paragraph-properties fo:widows="2" fo:orphans="2" fo:text-align="end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TableRow232" style:family="table-row">
      <style:table-row-properties style:min-row-height="0.3833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50" style:family="table-row">
      <style:table-row-properties style:min-row-height="1.2451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77" style:family="table-row">
      <style:table-row-properties style:min-row-height="0.5548in"/>
    </style:style>
    <style:style style:name="TableCell27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03" style:family="table-row">
      <style:table-row-properties style:min-row-height="0.5548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28" style:family="table-row">
      <style:table-row-properties style:min-row-height="0.5548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53" style:family="table-row">
      <style:table-row-properties style:min-row-height="0.5548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78" style:family="table-row">
      <style:table-row-properties style:min-row-height="0.5548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03" style:family="table-row">
      <style:table-row-properties style:min-row-height="0.5548in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28" style:family="table-row">
      <style:table-row-properties style:min-row-height="0.5548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53" style:family="table-row">
      <style:table-row-properties style:min-row-height="0.5548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8" style:parent-style-name="內文" style:master-page-name="MP1" style:family="paragraph">
      <style:paragraph-properties fo:widows="2" fo:orphans="2" fo:break-before="page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81" style:parent-style-name="內文" style:family="paragraph">
      <style:paragraph-properties fo:widows="2" fo:orphans="2" fo:margin-top="0.125in" style:line-height-at-least="0in" fo:margin-right="-0.5916in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85" style:parent-style-name="內文" style:family="paragraph">
      <style:paragraph-properties fo:widows="2" fo:orphans="2" fo:margin-top="0.125in" style:line-height-at-least="0in" fo:margin-right="-0.5916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8" style:parent-style-name="內文" style:family="paragraph">
      <style:paragraph-properties fo:widows="2" fo:orphans="2" fo:margin-top="0.075in" style:line-height-at-least="0in" fo:margin-right="-0.5916in" fo:text-indent="0.295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9" style:parent-style-name="內文" style:family="paragraph">
      <style:paragraph-properties fo:widows="2" fo:orphans="2" fo:margin-top="0.075in" style:line-height-at-least="0in" fo:margin-left="0.8854in" fo:margin-right="-0.5916in" fo:text-indent="-0.393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P493" style:parent-style-name="內文" style:family="paragraph">
      <style:paragraph-properties fo:widows="2" fo:orphans="2" fo:margin-top="0.075in" style:line-height-at-least="0in" fo:margin-left="2.3611in" fo:margin-right="-0.5916in" fo:text-indent="-1.8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4" style:parent-style-name="內文" style:family="paragraph">
      <style:paragraph-properties fo:widows="2" fo:orphans="2" fo:margin-top="0.075in" style:line-height-at-least="0in" fo:margin-left="2.3611in" fo:margin-right="-0.5916in" fo:text-indent="-1.8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fo:margin-top="0.075in" style:line-height-at-least="0in" fo:margin-right="-0.5916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fo:margin-top="0.075in" style:line-height-at-least="0in" fo:margin-right="-0.5916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7" style:parent-style-name="內文" style:family="paragraph">
      <style:paragraph-properties fo:widows="2" fo:orphans="2" fo:margin-top="0.075in" style:line-height-at-least="0in" fo:margin-right="-0.5916in" fo:text-indent="0.78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8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99" style:parent-style-name="內文" style:family="paragraph">
      <style:paragraph-properties fo:widows="2" fo:orphans="2" fo:margin-top="0.125in" style:line-height-at-least="0in" fo:margin-right="-0.5916in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3" style:parent-style-name="內文" style:family="paragraph">
      <style:paragraph-properties fo:widows="2" fo:orphans="2" fo:margin-top="0.125in" style:line-height-at-least="0in" fo:margin-right="-0.5916in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8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9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5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6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7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8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9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P52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fo:margin-top="0.125in" style:line-height-at-least="0in" fo:margin-right="-0.5916in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fo:margin-top="0.125in" style:line-height-at-least="0in" fo:margin-right="-0.5916in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7" style:parent-style-name="內文" style:list-style-name="LFO3" style:family="paragraph">
      <style:paragraph-properties fo:widows="2" fo:orphans="2" fo:margin-top="0.125in" style:line-height-at-least="0in" fo:margin-right="-0.5916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531" style:parent-style-name="內文" style:family="paragraph">
      <style:paragraph-properties fo:widows="2" fo:orphans="2" fo:margin-top="0.125in" fo:margin-bottom="0.125in" style:line-height-at-least="0in" fo:margin-right="-0.5916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olumn535" style:family="table-column">
      <style:table-column-properties style:column-width="0.0187in"/>
    </style:style>
    <style:style style:name="TableColumn536" style:family="table-column">
      <style:table-column-properties style:column-width="2.6312in"/>
    </style:style>
    <style:style style:name="TableColumn537" style:family="table-column">
      <style:table-column-properties style:column-width="1.0812in"/>
    </style:style>
    <style:style style:name="TableColumn538" style:family="table-column">
      <style:table-column-properties style:column-width="1.0812in"/>
    </style:style>
    <style:style style:name="TableColumn539" style:family="table-column">
      <style:table-column-properties style:column-width="1.6215in"/>
    </style:style>
    <style:style style:name="Table534" style:family="table">
      <style:table-properties style:width="6.434in" fo:margin-left="0in" table:align="left"/>
    </style:style>
    <style:style style:name="TableRow540" style:family="table-row">
      <style:table-row-properties style:min-row-height="0.6111in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5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4" style:parent-style-name="內文" style:family="paragraph">
      <style:paragraph-properties fo:widows="2" fo:orphans="2" fo:text-align="center" fo:margin-top="0.125in" style:line-height-at-least="0in" fo:margin-right="-0.5916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7" style:parent-style-name="內文" style:family="paragraph">
      <style:paragraph-properties fo:widows="2" fo:orphans="2" fo:text-align="center" fo:margin-top="0.125in" style:line-height-at-least="0in" fo:margin-right="-0.5916in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widows="2" fo:orphans="2" fo:margin-top="0.125in" style:line-height-at-least="0in" fo:margin-right="-0.5916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fo:margin-top="0.125in" style:line-height-at-least="0in" fo:margin-right="-0.5916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widows="2" fo:orphans="2" fo:margin-top="0.125in" style:line-height-at-least="0in" fo:margin-right="-0.5916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widows="2" fo:orphans="2" fo:margin-top="0.125in" style:line-height-at-least="0in" fo:margin-right="-0.5916in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widows="2" fo:orphans="2" fo:margin-top="0.125in" style:line-height-at-least="0in" fo:margin-right="-0.5916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6" style:family="table-row">
      <style:table-row-properties style:min-row-height="0.6555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widows="2" fo:orphans="2" fo:margin-top="0.125in" style:line-height-at-least="0in" fo:margin-right="-0.5916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margin-top="0.125in" style:line-height-at-least="0in" fo:margin-right="-0.5916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38" style:parent-style-name="內文" style:family="paragraph">
      <style:paragraph-properties fo:widows="2" fo:orphans="2" fo:margin-top="0.0694in" fo:margin-right="-0.5916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weight-complex="bold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5" style:parent-style-name="預設段落字型" style:family="text">
      <style:text-properties style:font-name="標楷體" style:font-name-asian="標楷體" style:font-weight-complex="bold" style:letter-kerning="false"/>
    </style:style>
    <style:style style:name="P646" style:parent-style-name="內文" style:list-style-name="LFO4" style:family="paragraph">
      <style:paragraph-properties fo:margin-top="0.125in" fo:line-height="0.2777in" fo:margin-left="0.9256in" fo:text-indent="-0.3347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P654" style:parent-style-name="內文" style:list-style-name="LFO4" style:family="paragraph">
      <style:paragraph-properties fo:margin-top="0.125in" fo:line-height="0.2777in" fo:margin-left="0.9256in" fo:text-indent="-0.3347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P664" style:parent-style-name="內文" style:list-style-name="LFO4" style:family="paragraph">
      <style:paragraph-properties fo:margin-top="0.125in" fo:line-height="0.2777in" fo:margin-left="0.9256in" fo:text-indent="-0.3347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P672" style:parent-style-name="內文" style:list-style-name="LFO4" style:family="paragraph">
      <style:paragraph-properties fo:margin-top="0.125in" fo:line-height="0.2777in" fo:margin-left="0.9256in" fo:text-indent="-0.3347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 fo:background-color="#FFFFFF"/>
    </style:style>
    <style:style style:name="P676" style:parent-style-name="內文" style:family="paragraph">
      <style:paragraph-properties fo:widows="2" fo:orphans="2" fo:margin-top="0.0694in" fo:margin-right="-0.5916in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P6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widows="2" fo:orphans="2" fo:break-before="page" fo:margin-top="0.0694in" fo:margin-right="-0.5916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684" style:parent-style-name="內文" style:family="paragraph">
      <style:paragraph-properties style:snap-to-layout-grid="false" fo:text-align="center" fo:margin-top="0.125in" style:line-height-at-least="0in" fo:margin-left="0.194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687" style:parent-style-name="內文" style:family="paragraph">
      <style:paragraph-properties fo:text-align="center" fo:margin-top="0.125in" style:line-height-at-least="0in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89" style:parent-style-name="預設段落字型" style:family="text">
      <style:text-properties style:font-name="標楷體" style:font-name-asian="標楷體"/>
    </style:style>
    <style:style style:name="TableColumn691" style:family="table-column">
      <style:table-column-properties style:column-width="0.3423in" style:use-optimal-column-width="false"/>
    </style:style>
    <style:style style:name="TableColumn692" style:family="table-column">
      <style:table-column-properties style:column-width="0.775in" style:use-optimal-column-width="false"/>
    </style:style>
    <style:style style:name="TableColumn693" style:family="table-column">
      <style:table-column-properties style:column-width="1.2562in" style:use-optimal-column-width="false"/>
    </style:style>
    <style:style style:name="TableColumn694" style:family="table-column">
      <style:table-column-properties style:column-width="0.9409in" style:use-optimal-column-width="false"/>
    </style:style>
    <style:style style:name="TableColumn695" style:family="table-column">
      <style:table-column-properties style:column-width="0.3416in" style:use-optimal-column-width="false"/>
    </style:style>
    <style:style style:name="TableColumn696" style:family="table-column">
      <style:table-column-properties style:column-width="0.775in" style:use-optimal-column-width="false"/>
    </style:style>
    <style:style style:name="TableColumn697" style:family="table-column">
      <style:table-column-properties style:column-width="2.4437in" style:use-optimal-column-width="false"/>
    </style:style>
    <style:style style:name="Table690" style:family="table">
      <style:table-properties style:width="6.875in" fo:margin-left="0.0194in" table:align="left"/>
    </style:style>
    <style:style style:name="TableRow698" style:family="table-row">
      <style:table-row-properties style:min-row-height="0.3937in" style:use-optimal-row-height="false" fo:keep-together="always"/>
    </style:style>
    <style:style style:name="TableCell6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703" style:family="table-row">
      <style:table-row-properties style:min-row-height="0.2652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125in" style:line-height-at-least="0in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Row709" style:family="table-row">
      <style:table-row-properties style:min-row-height="0.2326in" style:use-optimal-row-height="false"/>
    </style:style>
    <style:style style:name="TableCell71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125in" style:line-height-at-least="0in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Row715" style:family="table-row">
      <style:table-row-properties style:min-row-height="0.3937in" style:use-optimal-row-height="false"/>
    </style:style>
    <style:style style:name="TableCell71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/>
    </style:style>
    <style:style style:name="TableCell7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72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margin-top="0.125in" style:line-height-at-least="0in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3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margin-top="0.125in" style:line-height-at-least="0in"/>
    </style:style>
    <style:style style:name="T734" style:parent-style-name="預設段落字型" style:family="text">
      <style:text-properties style:font-name="標楷體" style:font-name-asian="標楷體"/>
    </style:style>
    <style:style style:name="TableRow735" style:family="table-row">
      <style:table-row-properties style:min-row-height="0.5in" style:use-optimal-row-height="false" fo:keep-together="always"/>
    </style:style>
    <style:style style:name="TableCell736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73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747" style:family="table-row">
      <style:table-row-properties style:min-row-height="0.3291in" style:use-optimal-row-height="false" fo:keep-together="always"/>
    </style:style>
    <style:style style:name="P74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57" style:family="table-row">
      <style:table-row-properties style:min-row-height="0.3826in" style:use-optimal-row-height="false" fo:keep-together="always"/>
    </style:style>
    <style:style style:name="P75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7" style:family="table-row">
      <style:table-row-properties style:min-row-height="0.3881in" style:use-optimal-row-height="false" fo:keep-together="always"/>
    </style:style>
    <style:style style:name="P76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77" style:family="table-row">
      <style:table-row-properties style:min-row-height="0.3743in" style:use-optimal-row-height="false" fo:keep-together="always"/>
    </style:style>
    <style:style style:name="P77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7" style:family="table-row">
      <style:table-row-properties style:min-row-height="0.3895in" style:use-optimal-row-height="false" fo:keep-together="always"/>
    </style:style>
    <style:style style:name="P78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7" style:family="table-row">
      <style:table-row-properties style:min-row-height="0.3756in" style:use-optimal-row-height="false" fo:keep-together="always"/>
    </style:style>
    <style:style style:name="P79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7" style:family="table-row">
      <style:table-row-properties style:min-row-height="0.3909in" style:use-optimal-row-height="false" fo:keep-together="always"/>
    </style:style>
    <style:style style:name="P80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7" style:family="table-row">
      <style:table-row-properties style:min-row-height="0.377in" style:use-optimal-row-height="false" fo:keep-together="always"/>
    </style:style>
    <style:style style:name="P81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27" style:family="table-row">
      <style:table-row-properties style:min-row-height="0.3923in" style:use-optimal-row-height="false" fo:keep-together="always"/>
    </style:style>
    <style:style style:name="P82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7" style:family="table-row">
      <style:table-row-properties style:min-row-height="0.3784in" style:use-optimal-row-height="false" fo:keep-together="always"/>
    </style:style>
    <style:style style:name="P83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47" style:family="table-row">
      <style:table-row-properties style:min-row-height="0.384in" style:use-optimal-row-height="false" fo:keep-together="always"/>
    </style:style>
    <style:style style:name="P84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表文" style:family="paragraph">
      <style:paragraph-properties style:vertical-align="auto" style:line-height-at-least="0in"/>
      <style:text-properties style:font-name="標楷體" style:font-name-asian="標楷體" style:letter-kerning="true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表文" style:family="paragraph">
      <style:paragraph-properties style:vertical-align="auto" style:line-height-at-least="0in"/>
      <style:text-properties style:font-name="標楷體" style:font-name-asian="標楷體" style:letter-kerning="true" style:font-size-complex="12pt"/>
    </style:style>
    <style:style style:name="TableRow857" style:family="table-row">
      <style:table-row-properties style:min-row-height="0.3798in" style:use-optimal-row-height="false" fo:keep-together="always"/>
    </style:style>
    <style:style style:name="P85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7" style:family="table-row">
      <style:table-row-properties style:min-row-height="0.3798in"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FF0000"/>
    </style:style>
    <style:style style:name="TableCell87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87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7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879" style:parent-style-name="內文" style:master-page-name="MP2" style:family="paragraph">
      <style:paragraph-properties fo:widows="2" fo:orphans="2" fo:break-before="page" style:snap-to-layout-grid="false" fo:margin-right="-0.5916in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88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85" style:parent-style-name="一" style:family="paragraph">
      <style:paragraph-properties fo:text-align="center" fo:margin-top="0.125in" style:line-height-at-least="0in"/>
      <style:text-properties style:use-window-font-color="true"/>
    </style:style>
    <style:style style:name="P886" style:parent-style-name="內文" style:family="paragraph">
      <style:paragraph-properties fo:text-align="center" fo:margin-top="0.125in" style:line-height-at-least="0in"/>
    </style:style>
    <style:style style:name="T88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88" style:parent-style-name="預設段落字型" style:family="text">
      <style:text-properties style:font-name="標楷體" style:font-name-asian="標楷體" fo:font-weight="bold" style:font-weight-asian="bold"/>
    </style:style>
    <style:style style:name="T889" style:parent-style-name="預設段落字型" style:family="text">
      <style:text-properties style:font-name="標楷體" style:font-name-asian="標楷體"/>
    </style:style>
    <style:style style:name="TableColumn891" style:family="table-column">
      <style:table-column-properties style:column-width="1.0875in"/>
    </style:style>
    <style:style style:name="TableColumn892" style:family="table-column">
      <style:table-column-properties style:column-width="0.8583in"/>
    </style:style>
    <style:style style:name="TableColumn893" style:family="table-column">
      <style:table-column-properties style:column-width="1.0826in"/>
    </style:style>
    <style:style style:name="TableColumn894" style:family="table-column">
      <style:table-column-properties style:column-width="2.0673in"/>
    </style:style>
    <style:style style:name="TableColumn895" style:family="table-column">
      <style:table-column-properties style:column-width="0.984in"/>
    </style:style>
    <style:style style:name="TableColumn896" style:family="table-column">
      <style:table-column-properties style:column-width="0.6888in"/>
    </style:style>
    <style:style style:name="Table890" style:family="table">
      <style:table-properties style:width="6.7687in" fo:margin-left="0in" table:align="left"/>
    </style:style>
    <style:style style:name="TableRow897" style:family="table-row">
      <style:table-row-properties style:min-row-height="0.4444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02" style:family="table-row">
      <style:table-row-properties style:min-row-height="0.4444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margin-top="0.125in" style:line-height-at-least="0in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08" style:family="table-row">
      <style:table-row-properties style:min-row-height="0.4444in"/>
    </style:style>
    <style:style style:name="TableCell9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margin-top="0.125in" style:line-height-at-least="0in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14" style:family="table-row">
      <style:table-row-properties style:min-row-height="0.4444in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25" style:family="table-row">
      <style:table-row-properties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35" style:family="table-row">
      <style:table-row-properties style:min-row-height="0.4666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48" style:family="table-row">
      <style:table-row-properties style:min-row-height="0.4666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Row961" style:family="table-row">
      <style:table-row-properties style:min-row-height="0.4666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Row974" style:family="table-row">
      <style:table-row-properties style:min-row-height="0.4666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Row987" style:family="table-row">
      <style:table-row-properties style:min-row-height="0.4666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000" style:family="table-row">
      <style:table-row-properties style:min-row-height="0.4666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013" style:family="table-row">
      <style:table-row-properties style:min-row-height="0.4666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026" style:family="table-row">
      <style:table-row-properties style:min-row-height="0.4666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039" style:family="table-row">
      <style:table-row-properties style:min-row-height="0.5486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fo:margin-top="0.125in" style:line-height-at-least="0in"/>
    </style:style>
    <style:style style:name="T10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049" style:parent-style-name="內文" style:family="paragraph">
      <style:paragraph-properties fo:margin-top="0.125in" style:line-height-at-least="0in" fo:margin-right="-0.2in"/>
      <style:text-properties style:font-name="標楷體" style:font-name-asian="標楷體" style:font-name-complex="Arial" fo:font-weight="bold" style:font-weight-asian="bold" style:font-weight-complex="bold"/>
    </style:style>
    <style:style style:name="P1050" style:parent-style-name="內文" style:family="paragraph">
      <style:paragraph-properties fo:margin-top="0.125in" style:line-height-at-least="0in" fo:margin-right="-0.2in"/>
      <style:text-properties style:font-name="標楷體" style:font-name-asian="標楷體" style:font-name-complex="Arial" fo:font-weight="bold" style:font-weight-asian="bold" style:font-weight-complex="bold"/>
    </style:style>
    <style:style style:name="P1051" style:parent-style-name="頁首" style:master-page-name="MP3" style:family="paragraph">
      <style:paragraph-properties fo:break-before="page" fo:margin-top="0.25in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55" style:parent-style-name="頁首" style:family="paragraph">
      <style:paragraph-properties fo:text-align="center" fo:margin-top="0.25in"/>
    </style:style>
    <style:style style:name="T1056" style:parent-style-name="預設段落字型" style:family="text">
      <style:text-properties style:font-name="標楷體" style:font-name-asian="標楷體" fo:font-size="16pt" style:font-size-asian="16pt"/>
    </style:style>
    <style:style style:name="T10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size="16pt" style:font-size-asian="16pt"/>
    </style:style>
    <style:style style:name="P1059" style:parent-style-name="頁首" style:family="paragraph">
      <style:paragraph-properties fo:text-align="center" fo:margin-top="0.25in"/>
    </style:style>
    <style:style style:name="T1060" style:parent-style-name="預設段落字型" style:family="text">
      <style:text-properties style:font-name="標楷體" style:font-name-asian="標楷體" fo:font-size="16pt" style:font-size-asian="16pt"/>
    </style:style>
    <style:style style:name="T10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size="16pt" style:font-size-asian="16pt"/>
    </style:style>
    <style:style style:name="T1063" style:parent-style-name="預設段落字型" style:family="text">
      <style:text-properties style:font-name="標楷體" style:font-name-asian="標楷體" fo:font-size="16pt" style:font-size-asian="16pt"/>
    </style:style>
    <style:style style:name="T1064" style:parent-style-name="預設段落字型" style:family="text">
      <style:text-properties style:font-name="標楷體" style:font-name-asian="標楷體"/>
    </style:style>
    <style:style style:name="TableColumn1066" style:family="table-column">
      <style:table-column-properties style:column-width="2.4805in"/>
    </style:style>
    <style:style style:name="TableColumn1067" style:family="table-column">
      <style:table-column-properties style:column-width="2.0076in"/>
    </style:style>
    <style:style style:name="TableColumn1068" style:family="table-column">
      <style:table-column-properties style:column-width="1.9298in"/>
    </style:style>
    <style:style style:name="TableColumn1069" style:family="table-column">
      <style:table-column-properties style:column-width="0.9715in"/>
    </style:style>
    <style:style style:name="Table1065" style:family="table">
      <style:table-properties style:width="7.3895in" fo:margin-left="0in" table:align="left"/>
    </style:style>
    <style:style style:name="TableRow1070" style:family="table-row">
      <style:table-row-properties style:min-row-height="0.3263in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7" style:family="table-row">
      <style:table-row-properties style:min-row-height="0.375in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375in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95" style:family="table-row">
      <style:table-row-properties style:min-row-height="0.4111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min-row-height="0.0368in" fo:keep-together="always"/>
    </style:style>
    <style:style style:name="TableCell1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3" style:family="table-row">
      <style:table-row-properties style:min-row-height="0.375in" fo:keep-together="always"/>
    </style:style>
    <style:style style:name="TableCell1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3" style:family="table-row">
      <style:table-row-properties style:min-row-height="0.375in" fo:keep-together="always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32" style:family="table-row">
      <style:table-row-properties style:min-row-height="0.334in" fo:keep-together="always"/>
    </style:style>
    <style:style style:name="TableCell1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41" style:family="table-row">
      <style:table-row-properties style:min-row-height="0.3in" fo:keep-together="always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3736in" fo:keep-together="always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59" style:family="table-row">
      <style:table-row-properties style:min-row-height="0.2902in" fo:keep-together="always"/>
    </style:style>
    <style:style style:name="TableCell1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5687in" fo:keep-together="always"/>
    </style:style>
    <style:style style:name="TableCell1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0.2861in" fo:keep-together="always"/>
    </style:style>
    <style:style style:name="P1178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902in" fo:keep-together="always"/>
    </style:style>
    <style:style style:name="P1186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3902in" fo:keep-together="always"/>
    </style:style>
    <style:style style:name="P1194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375in" fo:keep-together="always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3222in" fo:keep-together="always"/>
    </style:style>
    <style:style style:name="P1212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min-row-height="0.3548in" fo:keep-together="always"/>
    </style:style>
    <style:style style:name="P1220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 style:min-row-height="0.3881in" fo:keep-together="always"/>
    </style:style>
    <style:style style:name="P1228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35" style:family="table-row">
      <style:table-row-properties style:min-row-height="0.4041in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3" style:parent-style-name="頁尾" style:family="paragraph">
      <style:paragraph-properties fo:margin-top="0.125in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化部文化資產局</text:p>
      <text:p text:style-name="P2"><text:span text:style-name="T3">115-116年</text:span><text:span text:style-name="T4">「產業文化性資產推動計畫」</text:span></text:p>
      <text:p text:style-name="P5">申請補助計畫書</text:p>
      <text:p text:style-name="P6"/>
      <text:p text:style-name="P7">計畫名稱：○○○○○○○○○○○○○</text:p>
      <text:p text:style-name="P8"/>
      <text:p text:style-name="P9"/>
      <text:p text:style-name="P10"/>
      <text:p text:style-name="P11"/>
      <text:p text:style-name="P12"/>
      <text:p text:style-name="P13"><text:span text:style-name="T14"><draw:frame draw:z-index="251657728" draw:id="id1" draw:style-name="a1" draw:name="Text Box 2" text:anchor-type="paragraph" svg:x="1.22361in" svg:y="0.06736in" svg:width="4.06181in" svg:height="1.95764in" style:rel-width="scale" style:rel-height="scale"><draw:text-box><text:p text:style-name="P15">計畫代表照片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指導單位：文化部文化資產局</text:p>
      <text:p text:style-name="P24">主辦單位：○○○○○○○○○○</text:p>
      <text:p text:style-name="P25"><text:span text:style-name="T26">合辦單位：○○○○○○</text:span><text:span text:style-name="T27"><text:s/>(自行增刪)</text:span></text:p>
      <text:p text:style-name="P28"/>
      <text:p text:style-name="P29"><text:span text:style-name="T30">中　華　民　國　　　年　　　月　　　日</text:span></text:p>
      <text:soft-page-break/>
      <text:p text:style-name="P31"><text:span text:style-name="T32">115-116年「產業文化性資產推動計畫」申請補助綜合資料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計畫名稱</text:p>
          </table:table-cell>
          <table:covered-table-cell/>
          <table:covered-table-cell/>
          <table:table-cell table:style-name="TableCell55" table:number-columns-spanned="15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8">
            <text:p text:style-name="P59">申</text:p>
            <text:p text:style-name="P60">請</text:p>
            <text:p text:style-name="P61">單</text:p>
            <text:p text:style-name="P62">位</text:p>
          </table:table-cell>
          <table:covered-table-cell/>
          <table:table-cell table:style-name="TableCell63" table:number-rows-spanned="4">
            <text:p text:style-name="P64">主辦單位</text:p>
          </table:table-cell>
          <table:table-cell table:style-name="TableCell65" table:number-columns-spanned="3">
            <text:p text:style-name="P66">名 <text:s/>稱</text:p>
          </table:table-cell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3">
            <text:p text:style-name="P73">負責人（主管）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>立案字號（社團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 table:number-columns-spanned="3">
            <text:p text:style-name="P84">地 <text:s/>址</text:p>
          </table:table-cell>
          <table:covered-table-cell/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3">
            <text:p text:style-name="P91">承辦人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6">
            <text:p text:style-name="P95">電話：</text:p>
            <text:p text:style-name="P96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e-mail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rows-spanned="4">
            <text:p text:style-name="P102">合辦單位</text:p>
            <text:p text:style-name="P103"><text:span text:style-name="T104">(自行增刪)</text:span></text:p>
          </table:table-cell>
          <table:table-cell table:style-name="TableCell105" table:number-columns-spanned="3">
            <text:p text:style-name="P106">名 <text:s/>稱</text:p>
          </table:table-cell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table-cell table:style-name="TableCell112" table:number-columns-spanned="3">
            <text:p text:style-name="P113">負責人（主管）</text:p>
          </table:table-cell>
          <table:covered-table-cell/>
          <table:covered-table-cell/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 table:number-columns-spanned="3">
            <text:p text:style-name="P120">地 <text:s/>址</text:p>
          </table:table-cell>
          <table:covered-table-cell/>
          <table:covered-table-cell/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 table:number-columns-spanned="3">
            <text:p text:style-name="P127">承辦人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>電話：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e-mail：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實施期程</text:p>
          </table:table-cell>
          <table:covered-table-cell/>
          <table:table-cell table:style-name="TableCell137" table:number-columns-spanned="16">
            <text:p text:style-name="P138">民國 <text:s text:c="3"/>年　 月　 日 至 <text:s text:c="2"/>年　 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8">
            <text:p text:style-name="P141">計畫項目</text:p>
          </table:table-cell>
          <table:covered-table-cell/>
          <table:table-cell table:style-name="TableCell142" table:number-columns-spanned="8">
            <text:p text:style-name="P143">預估計畫總經費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新台幣○○元(經○/資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8" table:number-rows-spanned="2">
            <text:p text:style-name="P149">分項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預估經費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補助款</text:p>
            <text:p text:style-name="P157">(經○/資○)</text:p>
          </table:table-cell>
          <table:covered-table-cell/>
          <table:covered-table-cell/>
          <table:table-cell table:style-name="TableCell158" table:number-columns-spanned="5">
            <text:p text:style-name="P159">自籌款</text:p>
            <text:p text:style-name="P160">(經○/資○)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8">
            <text:p text:style-name="P196">預估計畫經費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再利用場域與產權單位</text:span><text:span text:style-name="T205">授權或合作協議情形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13">
            <text:p text:style-name="P207"><text:span text:style-name="T208">□</text:span><text:span text:style-name="T209">合作協議書；□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5">
            <text:p text:style-name="P212">產業文化保存與發展潛力自評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13">
            <text:p text:style-name="P214">□具有單點保存發展潛力：(請說明)</text:p>
            <text:p text:style-name="P215">□具有連線發展潛力：(請說明)</text:p>
            <text:p text:style-name="P216"><text:span text:style-name="T217">□具有可成為其他產業文化資產保存</text:span><text:span text:style-name="T218">之</text:span><text:span text:style-name="T219">示範潛力：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8">
            <text:p text:style-name="P222"><text:span text:style-name="T223">本計畫施作場域</text:span><text:span text:style-name="T224">自95年迄今度</text:span><text:span text:style-name="T225">執行計畫檢視表</text:span></text:p>
            <text:p text:style-name="P226"><text:span text:style-name="T227">曾受文化部、本局(含前文建會或文化資產總管理處籌備處)或其他單位補助計畫情形</text:span></text:p>
            <text:p text:style-name="P228"/>
            <text:p text:style-name="P229">＊類別定義請參考輔助作業原則第六點相關說明</text:p>
            <text:p text:style-name="P230"><text:span text:style-name="T231">＊執行成果佐證資料得提供報告書 封面及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年度</text:p>
          </table:table-cell>
          <table:table-cell table:style-name="TableCell235" table:number-columns-spanned="3" table:number-rows-spanned="2">
            <text:p text:style-name="P236">計畫名稱</text:p>
            <text:p text:style-name="P237">或</text:p>
            <text:p text:style-name="P238">相關文件</text:p>
          </table:table-cell>
          <table:covered-table-cell/>
          <table:covered-table-cell/>
          <table:table-cell table:style-name="TableCell239" table:number-rows-spanned="2">
            <text:p text:style-name="P240">執行</text:p>
            <text:p text:style-name="P241">團隊</text:p>
          </table:table-cell>
          <table:table-cell table:style-name="TableCell242" table:number-columns-spanned="2" table:number-rows-spanned="2">
            <text:p text:style-name="P243">補助</text:p>
            <text:p text:style-name="P244">機關</text:p>
          </table:table-cell>
          <table:covered-table-cell/>
          <table:table-cell table:style-name="TableCell245" table:number-columns-spanned="3" table:number-rows-spanned="2">
            <text:p text:style-name="P246">補助</text:p>
            <text:p text:style-name="P247">金額</text:p>
          </table:table-cell>
          <table:covered-table-cell/>
          <table:covered-table-cell/>
          <table:table-cell table:style-name="TableCell248" table:number-columns-spanned="8">
            <text:p text:style-name="P249">執行成果類別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/>
          <table:table-cell table:style-name="TableCell256">
            <text:p text:style-name="P257">文化性資產</text:p>
            <text:p text:style-name="P258">清查</text:p>
          </table:table-cell>
          <table:table-cell table:style-name="TableCell259">
            <text:p text:style-name="P260">整體調查研究及</text:p>
            <text:p text:style-name="P261">評估</text:p>
          </table:table-cell>
          <table:table-cell table:style-name="TableCell262">
            <text:p text:style-name="P263">整體</text:p>
            <text:p text:style-name="P264">規劃</text:p>
            <text:p text:style-name="P265">與</text:p>
            <text:p text:style-name="P266">目標</text:p>
            <text:p text:style-name="P267">定位</text:p>
          </table:table-cell>
          <table:table-cell table:style-name="TableCell268" table:number-columns-spanned="2">
            <text:p text:style-name="P269">規劃設計</text:p>
          </table:table-cell>
          <table:covered-table-cell/>
          <table:table-cell table:style-name="TableCell270">
            <text:p text:style-name="P271">空間整理修繕</text:p>
          </table:table-cell>
          <table:table-cell table:style-name="TableCell272">
            <text:p text:style-name="P273">營運</text:p>
            <text:p text:style-name="P274">管理</text:p>
          </table:table-cell>
          <table:table-cell table:style-name="TableCell275">
            <text:p text:style-name="P276">其他</text:p>
          </table:table-cell>
        </table:table-row>
        <table:table-row table:style-name="TableRow277">
          <table:table-cell table:style-name="TableCell278">
            <text:p text:style-name="P279">範例</text:p>
          </table:table-cell>
          <table:table-cell table:style-name="TableCell280" table:number-columns-spanned="3">
            <text:p text:style-name="P281">臺灣酒廠文化資產調查研究暨整體規劃計畫</text:p>
          </table:table-cell>
          <table:covered-table-cell/>
          <table:covered-table-cell/>
          <table:table-cell table:style-name="TableCell282">
            <text:p text:style-name="P283">XX大學文化資產學系</text:p>
          </table:table-cell>
          <table:table-cell table:style-name="TableCell284" table:number-columns-spanned="2">
            <text:p text:style-name="P285">文化</text:p>
            <text:p text:style-name="P286">資產局</text:p>
          </table:table-cell>
          <table:covered-table-cell/>
          <table:table-cell table:style-name="TableCell287" table:number-columns-spanned="3">
            <text:p text:style-name="P288">1,000,000</text:p>
          </table:table-cell>
          <table:covered-table-cell/>
          <table:covered-table-cell/>
          <table:table-cell table:style-name="TableCell289">
            <text:p text:style-name="P290">V</text:p>
          </table:table-cell>
          <table:table-cell table:style-name="TableCell291">
            <text:p text:style-name="P292">V</text:p>
          </table:table-cell>
          <table:table-cell table:style-name="TableCell293">
            <text:p text:style-name="P294">V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soft-page-break/>
      <text:p text:style-name="P478">一、計畫名稱：</text:p>
      <text:p text:style-name="P480">二、計畫源起：</text:p>
      <text:p text:style-name="P481"><text:span text:style-name="T482">三</text:span><text:span text:style-name="T483">、</text:span><text:span text:style-name="T484">計畫目標：</text:span></text:p>
      <text:p text:style-name="P485"><text:span text:style-name="T486">四、現況分析及執行策略</text:span><text:span text:style-name="T487">(請依據計畫目標描述資源現況及採行之策略)</text:span></text:p>
      <text:p text:style-name="P488">（一）資源現況盤點：</text:p>
      <text:p text:style-name="P489"><text:span text:style-name="T490"><text:s text:c="3"/>1.產業文化性資產特色潛力及保存現況(含實施地點所在場域、是否具備</text:span><text:span text:style-name="T491">文化資產法定身份等</text:span><text:span text:style-name="T492">)</text:span></text:p>
      <text:p text:style-name="P493"><text:s text:c="3"/>2.週邊資源現況(並請說明是否已經有具體連結事蹟)</text:p>
      <text:p text:style-name="P494"><text:s text:c="3"/>3.實施場域以前年度實施計畫成果</text:p>
      <text:p text:style-name="P495">（二）挑戰課題分析與解決策略：<text:s/></text:p>
      <text:p text:style-name="P496"><text:s text:c="4"/>1. 挑戰課題分析</text:p>
      <text:p text:style-name="P497">2. 解決策略</text:p>
      <text:p text:style-name="P498"/>
      <text:p text:style-name="P499"><text:span text:style-name="T500">五、實施地點：</text:span><text:span text:style-name="T501">(地點名稱、面積範圍)</text:span></text:p>
      <text:p text:style-name="P502"/>
      <text:p text:style-name="P503"><text:span text:style-name="T504">六、計畫內容：</text:span><text:span text:style-name="T505">(</text:span><text:span text:style-name="T506">申請單位可依需求增加項目</text:span><text:span text:style-name="T507">)</text:span></text:p>
      <text:list text:style-name="LFO2" text:continue-numbering="true">
        <text:list-item>
          <text:p text:style-name="P508">行動策略</text:p>
        </text:list-item>
        <text:list-item>
          <text:p text:style-name="P509"><text:span text:style-name="T510">執行內容(包括執行事項</text:span><text:span text:style-name="T511">、</text:span><text:span text:style-name="T512">執行方法</text:span><text:span text:style-name="T513">、</text:span><text:span text:style-name="T514">辦理時程等)</text:span></text:p>
        </text:list-item>
        <text:list-item>
          <text:p text:style-name="P515">整體執行進度規劃(跨年度，請依分年執行事項及時程提出總計畫執行時程表或甘特圖)</text:p>
        </text:list-item>
        <text:list-item>
          <text:p text:style-name="P516">人力資源及分工(含推動組織架構、合作架構及人力配置等)</text:p>
        </text:list-item>
        <text:list-item>
          <text:p text:style-name="P517">文宣規劃</text:p>
        </text:list-item>
        <text:list-item>
          <text:p text:style-name="P518">永續發展規劃(含常態規劃、財務規劃、經營管理規劃等)</text:p>
        </text:list-item>
        <text:list-item>
          <text:p text:style-name="P519">…申請單位視個案內容增刪項次</text:p>
        </text:list-item>
      </text:list>
      <text:p text:style-name="P520"/>
      <text:p text:style-name="P521"><text:span text:style-name="T522">七、回饋事項：</text:span><text:span text:style-name="T523">(包括可延伸提供文化資產保存、社會大眾服務等具體措施)</text:span></text:p>
      <text:p text:style-name="P524"/>
      <text:p text:style-name="P525"><text:span text:style-name="T526">八、預期效益：</text:span></text:p>
      <text:soft-page-break/>
      <text:list text:style-name="LFO3" text:continue-numbering="true">
        <text:list-item>
          <text:p text:style-name="P527"><text:span text:style-name="T528">預期成果</text:span><text:span text:style-name="T529">：</text:span><text:span text:style-name="T530">(必填)</text:span></text:p>
        </text:list-item>
      </text:list>
      <text:p text:style-name="P531"><text:span text:style-name="T532">(二) 效益指標及預估：</text:span><text:span text:style-name="T533">(必填)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p text:style-name="P542">指標項目</text:p>
          </table:table-cell>
          <table:covered-table-cell/>
          <table:table-cell table:style-name="TableCell543" table:number-columns-spanned="2">
            <text:p text:style-name="P544">績效指標</text:p>
            <text:p text:style-name="P545">(單位(件/人/元))</text:p>
          </table:table-cell>
          <table:covered-table-cell/>
          <table:table-cell table:style-name="TableCell546">
            <text:p text:style-name="P547">執行說明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年</text:span></text:p>
          </table:table-cell>
          <table:table-cell table:style-name="TableCell556">
            <text:p text:style-name="P557"><text:span text:style-name="T558">年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促進文化資產保存</text:p>
            <text:p text:style-name="P566"><text:span text:style-name="T567">(保存件數、保存推廣件數等)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促進經濟效益</text:p>
            <text:p text:style-name="P579"><text:span text:style-name="T580">(相關參觀人次、營業額等)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促進跨域整合或合作</text:p>
            <text:p text:style-name="P592"><text:span text:style-name="T593">(合作單位、合作案數量等)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促進就業機會</text:p>
            <text:p text:style-name="P605"><text:span text:style-name="T606">(就業人數等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促進社會效益</text:p>
            <text:p text:style-name="P618"><text:span text:style-name="T619">(回饋事項等)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其他(自訂)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span text:style-name="T639">十、</text:span><text:span text:style-name="T640">經費預算表<text:s/></text:span><text:span text:style-name="T641">(包含</text:span><text:span text:style-name="T642">申請補助款、配合或自籌款；如有經/資本門</text:span><text:span text:style-name="T643">，</text:span><text:span text:style-name="T644">請分別列明</text:span><text:span text:style-name="T645">)</text:span></text:p>
      <text:list text:style-name="LFO4" text:continue-numbering="true">
        <text:list-item>
          <text:p text:style-name="P646"><text:span text:style-name="T647">申請</text:span><text:span text:style-name="T648">總經費：新臺幣○</text:span><text:span text:style-name="T649">元(經</text:span><text:span text:style-name="T650">○</text:span><text:span text:style-name="T651">/資</text:span><text:span text:style-name="T652">○</text:span><text:span text:style-name="T653">)。</text:span></text:p>
        </text:list-item>
        <text:list-item>
          <text:p text:style-name="P654"><text:span text:style-name="T655">申請補助</text:span><text:span text:style-name="T656">經費：新臺幣○</text:span><text:span text:style-name="T657">元(經</text:span><text:span text:style-name="T658">○</text:span><text:span text:style-name="T659">/資</text:span><text:span text:style-name="T660">○</text:span><text:span text:style-name="T661">)。</text:span><text:span text:style-name="T662"><text:tab/></text:span><text:span text:style-name="T663"><text:tab/></text:span></text:p>
        </text:list-item>
        <text:list-item>
          <text:p text:style-name="P664"><text:span text:style-name="T665">配合(</text:span><text:span text:style-name="T666">自籌)經費：新臺幣○</text:span><text:span text:style-name="T667">元(經</text:span><text:span text:style-name="T668">○</text:span><text:span text:style-name="T669">/資</text:span><text:span text:style-name="T670">○</text:span><text:span text:style-name="T671">)。</text:span></text:p>
        </text:list-item>
        <text:list-item>
          <text:p text:style-name="P672"><text:span text:style-name="T673">經費分析表：詳下</text:span><text:span text:style-name="T674"><text:s/></text:span><text:span text:style-name="T675">(自行表列，請勿列標案經費預估表)</text:span></text:p>
        </text:list-item>
      </text:list>
      <text:p text:style-name="P676"><text:span text:style-name="T677">十一、</text:span><text:span text:style-name="T678">其他<text:s/></text:span><text:span text:style-name="T679">(申請單位視提案內容自行增加說明項目)</text:span></text:p>
      <text:p text:style-name="P680"/>
      <text:soft-page-break/>
      <text:p text:style-name="P681"><text:span text:style-name="T682">【附件1】<text:s/></text:span><text:span text:style-name="T683">（本表請於請領第1期款時檢附，做為後續進度管控依據）</text:span></text:p>
      <text:p text:style-name="P684"><text:span text:style-name="T685"><text:s text:c="5"/></text:span><text:span text:style-name="T686">年「產業文化性資產推動計畫」工作進度摘要表</text:span></text:p>
      <text:p text:style-name="P687"><text:span text:style-name="T688"><text:s text:c="48"/></text:span><text:span text:style-name="T689">填表日期：　　年　　月　　日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header-rows>
          <table:table-row table:style-name="TableRow698">
            <table:table-cell table:style-name="TableCell699" table:number-columns-spanned="2">
              <text:p text:style-name="P700">計畫名稱</text:p>
            </table:table-cell>
            <table:covered-table-cell/>
            <table:table-cell table:style-name="TableCell701" table:number-columns-spanned="5">
              <text:p text:style-name="P702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03">
          <table:table-cell table:style-name="TableCell704" table:number-columns-spanned="2">
            <text:p text:style-name="P705"><text:span text:style-name="T706">受補助單位</text:span></text:p>
          </table:table-cell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合辦單位</text:span>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計畫總經費</text:p>
          </table:table-cell>
          <table:covered-table-cell/>
          <table:table-cell table:style-name="TableCell718" table:number-columns-spanned="2">
            <text:p text:style-name="P719">新臺幣 <text:s text:c="11"/>元</text:p>
          </table:table-cell>
          <table:covered-table-cell/>
          <table:table-cell table:style-name="TableCell720" table:number-columns-spanned="2">
            <text:p text:style-name="P721">計畫期程</text:p>
          </table:table-cell>
          <table:covered-table-cell/>
          <table:table-cell table:style-name="TableCell722">
            <text:p text:style-name="P723"><text:s text:c="4"/>年 <text:s text:c="2"/>月 <text:s/>～ <text:s text:c="2"/>年 <text:s text:c="2"/>月</text:p>
          </table:table-cell>
        </table:table-row>
        <table:table-row table:style-name="TableRow724">
          <table:table-cell table:style-name="TableCell725" table:number-columns-spanned="2">
            <text:p text:style-name="P726">補助經費</text:p>
          </table:table-cell>
          <table:covered-table-cell/>
          <table:table-cell table:style-name="TableCell727" table:number-columns-spanned="2">
            <text:p text:style-name="P728"><text:span text:style-name="T729">新臺幣 <text:s text:c="11"/>元</text:span></text:p>
          </table:table-cell>
          <table:covered-table-cell/>
          <table:table-cell table:style-name="TableCell730" table:number-columns-spanned="2">
            <text:p text:style-name="P731">自籌款</text:p>
          </table:table-cell>
          <table:covered-table-cell/>
          <table:table-cell table:style-name="TableCell732">
            <text:p text:style-name="P733"><text:span text:style-name="T734">新臺幣 <text:s text:c="11"/>元</text:span></text:p>
          </table:table-cell>
        </table:table-row>
        <table:table-row table:style-name="TableRow735">
          <table:table-cell table:style-name="TableCell736" table:number-rows-spanned="13">
            <text:p text:style-name="P737">各月預定進度</text:p>
            <text:p text:style-name="P738"/>
          </table:table-cell>
          <table:table-cell table:style-name="TableCell739">
            <text:p text:style-name="P740">月份</text:p>
          </table:table-cell>
          <table:table-cell table:style-name="TableCell741">
            <text:p text:style-name="P742">預定支用金額(單位：元)</text:p>
          </table:table-cell>
          <table:table-cell table:style-name="TableCell743" table:number-columns-spanned="2">
            <text:p text:style-name="P744">預定工作進度（百分比）</text:p>
          </table:table-cell>
          <table:covered-table-cell/>
          <table:table-cell table:style-name="TableCell745" table:number-columns-spanned="2">
            <text:p text:style-name="P746">預定工作摘要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一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二</text:p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三</text:p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四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五</text:p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六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七</text:p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八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九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十</text:p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十一</text:p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十二</text:p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(自行增刪行列)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</table:table>
      <text:p text:style-name="P878">填表人： <text:s text:c="34"/>單位主管： <text:s text:c="15"/></text:p>
      <text:soft-page-break/>
      <text:p text:style-name="P879"><text:span text:style-name="T881">【附件2】</text:span><text:span text:style-name="T882">（</text:span><text:span text:style-name="T883">分3期撥款者</text:span><text:span text:style-name="T884">，本表請於請領第2期款時檢附，做為整體工作進度達50%之依據）</text:span></text:p>
      <text:p text:style-name="P885">____年度(第__期) 產業文化性資產推動計畫</text:p>
      <text:p text:style-name="P886"><text:span text:style-name="T887"><text:s text:c="47"/></text:span><text:span text:style-name="T888"><text:s/></text:span><text:span text:style-name="T889">中華民國○年○月○日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計畫名稱</text:p>
          </table:table-cell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<text:span text:style-name="T905">受補助單位</text:span></text:p>
          </table:table-cell>
          <table:table-cell table:style-name="TableCell906" table:number-columns-spanned="5">
            <text:p text:style-name="P907"/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<text:span text:style-name="T911">合辦單位</text:span></text:p>
          </table:table-cell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rows-spanned="2">
            <text:p text:style-name="P916">計畫子項</text:p>
          </table:table-cell>
          <table:table-cell table:style-name="TableCell917" table:number-columns-spanned="2">
            <text:p text:style-name="P918">分攤經費(元)</text:p>
          </table:table-cell>
          <table:covered-table-cell/>
          <table:table-cell table:style-name="TableCell919" table:number-rows-spanned="2">
            <text:p text:style-name="P920">執行說明</text:p>
          </table:table-cell>
          <table:table-cell table:style-name="TableCell921" table:number-rows-spanned="2">
            <text:p text:style-name="P922">已撥付金額(至○年○月止)</text:p>
          </table:table-cell>
          <table:table-cell table:style-name="TableCell923" table:number-rows-spanned="2">
            <text:p text:style-name="P924">工作進度百分比(%)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經費額度</text:p>
          </table:table-cell>
          <table:table-cell table:style-name="TableCell929">
            <text:p text:style-name="P930">經費來源</text:p>
            <text:p text:style-name="P931">補助/自籌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5">
            <text:p text:style-name="P1041"><text:span text:style-name="T1042">說明：整體經費執行率達</text:span><text:span text:style-name="T1043"><text:s text:c="4"/></text:span><text:span text:style-name="T1044">%；整體工作進度百分比達</text:span><text:span text:style-name="T1045"><text:s text:c="4"/></text:span><text:span text:style-name="T1046">%</text:span></text:p>
          </table:table-cell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</table:table-row>
      </table:table>
      <text:p text:style-name="P1049"/>
      <text:p text:style-name="P1050">填表人 <text:s text:c="7"/>覆核 <text:s text:c="9"/>主辦會計人員 <text:s text:c="13"/>機關長官(或授權代理人)</text:p>
      <text:soft-page-break/>
      <text:p text:style-name="P1051"><text:span text:style-name="T1053">【附件4】</text:span><text:span text:style-name="T1054">（本表於請領各期補助款時檢附）</text:span></text:p>
      <text:p text:style-name="P1055"><text:span text:style-name="T1056"><text:s text:c="7"/></text:span><text:span text:style-name="T1057"><text:s text:c="24"/></text:span><text:span text:style-name="T1058">（受補助計畫名稱）</text:span></text:p>
      <text:p text:style-name="P1059"><text:span text:style-name="T1060">第</text:span><text:span text:style-name="T1061"><text:s text:c="4"/></text:span><text:span text:style-name="T1062">期款經費請款明細表 <text:s text:c="3"/></text:span></text:p>
      <text:p text:style-name="內文"><text:span text:style-name="T1063"><text:s text:c="56"/></text:span><text:span text:style-name="T1064">單位：新臺幣元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計畫名稱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>備 <text:s/>註</text:p>
          </table:table-cell>
        </table:table-row>
        <table:table-row table:style-name="TableRow1077">
          <table:table-cell table:style-name="TableCell1078">
            <text:p text:style-name="P1079">核定計畫總金額(A=B+C+D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補助比例(%)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文化部文化資產局補助款(B)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直轄市、縣市(或受補助單位)分攤款(C)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所有權人自籌款(D)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各項子計畫</text:span></text:p>
          </table:table-cell>
          <table:table-cell table:style-name="TableCell1117">
            <text:p text:style-name="P1118">實際發包金額</text:p>
          </table:table-cell>
          <table:table-cell table:style-name="TableCell1119">
            <text:p text:style-name="P1120">結算金額</text:p>
          </table:table-cell>
          <table:table-cell table:style-name="TableCell1121">
            <text:p text:style-name="P1122">經(資)門</text:p>
          </table:table-cell>
        </table:table-row>
        <table:table-row table:style-name="TableRow1123">
          <table:table-cell table:style-name="TableCell1124">
            <text:p text:style-name="P1125">1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.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.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(由受補助單位自行增列填寫)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合計（1.+2.+3. + …）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rows-spanned="4">
            <text:p text:style-name="P1170">本局核撥金額明細</text:p>
          </table:table-cell>
          <table:table-cell table:style-name="TableCell1171">
            <text:p text:style-name="P1172">本局已撥付直轄市、縣市金額</text:p>
          </table:table-cell>
          <table:table-cell table:style-name="TableCell1173">
            <text:p text:style-name="P1174">直轄市、縣市(或受補助單位)已撥付廠商金額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( <text:s/>年度)：</text:p>
          </table:table-cell>
          <table:table-cell table:style-name="TableCell1181">
            <text:p text:style-name="P1182">( <text:s/>年度)：</text:p>
          </table:table-cell>
          <table:table-cell table:style-name="TableCell1183">
            <text:p text:style-name="P1184">第 <text:s text:c="2"/>期款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( <text:s/>年度)：</text:p>
          </table:table-cell>
          <table:table-cell table:style-name="TableCell1189">
            <text:p text:style-name="P1190">( <text:s/>年度)：</text:p>
          </table:table-cell>
          <table:table-cell table:style-name="TableCell1191">
            <text:p text:style-name="P1192">第 <text:s text:c="2"/>期款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( <text:s/>年度)：</text:p>
          </table:table-cell>
          <table:table-cell table:style-name="TableCell1197">
            <text:p text:style-name="P1198">( <text:s/>年度)：</text:p>
          </table:table-cell>
          <table:table-cell table:style-name="TableCell1199">
            <text:p text:style-name="P1200">第 <text:s text:c="2"/>期款</text:p>
          </table:table-cell>
        </table:table-row>
        <table:table-row table:style-name="TableRow1201">
          <table:table-cell table:style-name="TableCell1202" table:number-rows-spanned="4">
            <text:p text:style-name="P1203"><text:span text:style-name="T1204">直轄市、縣市(或受補助單位)分攤款已撥付金額明細〈含所有權人自款籌款〉</text:span></text:p>
          </table:table-cell>
          <table:table-cell table:style-name="TableCell1205">
            <text:p text:style-name="P1206">直轄市、縣市(或受補助單位)分攤款已提撥金額</text:p>
          </table:table-cell>
          <table:table-cell table:style-name="TableCell1207">
            <text:p text:style-name="P1208">直轄市、縣市(或受補助單位)已撥付廠商金額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( <text:s/>年度)：</text:p>
          </table:table-cell>
          <table:table-cell table:style-name="TableCell1215">
            <text:p text:style-name="P1216">( <text:s/>年度)：</text:p>
          </table:table-cell>
          <table:table-cell table:style-name="TableCell1217">
            <text:p text:style-name="P1218">第 <text:s text:c="2"/>期款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( <text:s/>年度)：</text:p>
          </table:table-cell>
          <table:table-cell table:style-name="TableCell1223">
            <text:p text:style-name="P1224">( <text:s/>年度)：</text:p>
          </table:table-cell>
          <table:table-cell table:style-name="TableCell1225">
            <text:p text:style-name="P1226">第 <text:s text:c="2"/>期款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( <text:s/>年度)：</text:p>
          </table:table-cell>
          <table:table-cell table:style-name="TableCell1231">
            <text:p text:style-name="P1232">( <text:s/>年度)：</text:p>
          </table:table-cell>
          <table:table-cell table:style-name="TableCell1233">
            <text:p text:style-name="P1234">第 <text:s text:c="2"/>期款</text:p>
          </table:table-cell>
        </table:table-row>
        <text:soft-page-break/>
        <table:table-row table:style-name="TableRow1235">
          <table:table-cell table:style-name="TableCell1236">
            <text:p text:style-name="P1237"><text:span text:style-name="T1238">本次請撥金額</text:span></text:p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>第 <text:s text:c="2"/>期款</text:p>
          </table:table-cell>
        </table:table-row>
      </table:table>
      <text:p text:style-name="P1243"><text:span text:style-name="T1244"><text:s text:c="3"/>承辦人 <text:s text:c="22"/>單位主管 <text:s text:c="20"/>主辦會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華康魏碑體 Std W7" svg:font-family="華康魏碑體 Std W7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 style:line-height-at-least="0.1944in"/>
      <style:text-properties style:font-name-asian="標楷體" style:font-size-complex="10pt" fo:hyphenate="false"/>
    </style:style>
    <style:style style:name="表文" style:display-name="表文" style:family="paragraph" style:parent-style-name="內文">
      <style:paragraph-properties fo:text-align="justify" style:line-height-at-least="0.1666in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125in" fo:margin-bottom="0.125in" style:line-height-at-least="0in" fo:text-indent="0.875in"/>
      <style:text-properties style:font-name="標楷體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125in" fo:margin-bottom="0.125in" style:line-height-at-least="0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fo:line-height="0.3472in"/>
      <style:text-properties style:font-name-asian="標楷體" style:letter-kerning="false" fo:font-size="16pt" style:font-size-asian="16pt" style:font-size-complex="10pt" fo:hyphenate="false"/>
    </style:style>
    <style:style style:name="一" style:display-name="一" style:family="paragraph" style:parent-style-name="內文">
      <style:paragraph-properties fo:text-align="justify" fo:margin-top="0.06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一0" style:display-name="(一)" style:family="paragraph" style:parent-style-name="內文">
      <style:paragraph-properties fo:text-align="justify" fo:line-height="0.3611in" fo:margin-left="0.680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margin-top="0.125in" fo:margin-bottom="0.125in" style:line-height-at-least="0in" fo:margin-left="0.2298in" fo:margin-right="0.0381in" fo:text-indent="0.2701in">
        <style:tab-stops>
          <style:tab-stop style:type="left" style:position="0.395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內文字元" style:display-name="0 表內文 字元" style:family="text">
      <style:text-properties style:font-name-asian="標楷體" style:letter-kerning="true" fo:font-size="12pt" style:font-size-asian="12pt" style:font-size-complex="12pt"/>
    </style:style>
    <style:style style:name="表內文" style:display-name="0 表內文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表頭" style:display-name="表頭" style:family="paragraph">
      <style:paragraph-properties fo:text-align="center" fo:margin-left="-0.0347in" fo:margin-right="-0.0347in">
        <style:tab-stops/>
      </style:paragraph-properties>
      <style:text-properties style:font-name="華康魏碑體 Std W7" style:font-name-asian="標楷體" fo:font-weight="bold" style:font-weight-asian="bold"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list-format-name="NLF0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list-format-name="NLF0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list-format-name="NLF0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409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7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47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80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909in" fo:margin-left="0.4604in" fo:margin-bottom="1.1812in" fo:margin-right="0.460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6298in"/>
      </style:footer-style>
    </style:page-layout>
    <style:style style:name="P105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479"><draw:frame draw:z-index="251661312" draw:id="id2" draw:style-name="a2" draw:name="文字方塊 2" text:anchor-type="paragraph" svg:x="0in" svg:y="0.4777in" svg:width="0in" svg:height="0.37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880"><draw:frame draw:z-index="251663360" draw:id="id3" draw:style-name="a3" draw:name="文字方塊 3" text:anchor-type="paragraph" svg:x="0in" svg:y="0.9701in" svg:width="0in" svg:height="0.3715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P1052"><draw:frame draw:z-index="251665408" draw:id="id4" draw:style-name="a4" draw:name="文字方塊 4" text:anchor-type="paragraph" svg:x="0in" svg:y="0.9701in" svg:width="0in" svg:height="0.3715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文化建設委員會文化資產總管理處籌備處</dc:title>
    <dc:subject/>
    <meta:initial-creator>蔡美</meta:initial-creator>
    <dc:creator>延平鄉公所 12</dc:creator>
    <meta:creation-date>2025-10-30T06:36:00Z</meta:creation-date>
    <dc:date>2025-10-30T06:36:00Z</dc:date>
    <meta:print-date>2025-10-07T03:35:00Z</meta:print-date>
    <meta:template xlink:href="Normal" xlink:type="simple"/>
    <meta:editing-cycles>2</meta:editing-cycles>
    <meta:editing-duration>PT180S</meta:editing-duration>
    <meta:document-statistic meta:page-count="9" meta:paragraph-count="6" meta:word-count="481" meta:character-count="3218" meta:row-count="22" meta:non-whitespace-character-count="2743"/>
  </office:meta>
</office:document-meta>
</file>